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2cm" table:align="center" style:writing-mode="lr-tb"/>
    </style:style>
    <style:style style:name="表格1.A" style:family="table-column">
      <style:table-column-properties style:column-width="7.63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886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961cm" fo:margin-left="-0.437cm" table:align="left" style:writing-mode="lr-tb"/>
    </style:style>
    <style:style style:name="表格2.A" style:family="table-column">
      <style:table-column-properties style:column-width="4.547cm"/>
    </style:style>
    <style:style style:name="表格2.B" style:family="table-column">
      <style:table-column-properties style:column-width="9.125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6.69cm"/>
    </style:style>
    <style:style style:name="表格2.F" style:family="table-column">
      <style:table-column-properties style:column-width="5.098cm"/>
    </style:style>
    <style:style style:name="表格2.1" style:family="table-row">
      <style:table-row-properties style:row-height="1.0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row-height="0.833cm" fo:keep-together="always"/>
    </style:style>
    <style:style style:name="表格2.3" style:family="table-row">
      <style:table-row-properties style:min-row-height="3.93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4" style:family="table-row">
      <style:table-row-properties style:min-row-height="8.213cm" fo:keep-together="always"/>
    </style:style>
    <style:style style:name="表格2.5" style:family="table-row">
      <style:table-row-properties style:min-row-height="3.951cm" fo:keep-together="always"/>
    </style:style>
    <style:style style:name="表格2.6" style:family="table-row">
      <style:table-row-properties style:min-row-height="4.205cm" fo:keep-together="always"/>
    </style:style>
    <style:style style:name="表格2.7" style:family="table-row">
      <style:table-row-properties style:row-height="4.276cm" fo:keep-together="always"/>
    </style:style>
    <style:style style:name="表格2.8" style:family="table-row">
      <style:table-row-properties style:row-height="3.274cm" fo:keep-together="always"/>
    </style:style>
    <style:style style:name="表格2.9" style:family="table-row">
      <style:table-row-properties style:row-height="1.471cm" fo:keep-together="always"/>
    </style:style>
    <style:style style:name="表格3" style:family="table">
      <style:table-properties style:width="27.827cm" fo:margin-left="-0.229cm" table:align="left" style:writing-mode="lr-tb"/>
    </style:style>
    <style:style style:name="表格3.A" style:family="table-column">
      <style:table-column-properties style:column-width="4.311cm"/>
    </style:style>
    <style:style style:name="表格3.B" style:family="table-column">
      <style:table-column-properties style:column-width="9.902cm"/>
    </style:style>
    <style:style style:name="表格3.C" style:family="table-column">
      <style:table-column-properties style:column-width="1.251cm"/>
    </style:style>
    <style:style style:name="表格3.E" style:family="table-column">
      <style:table-column-properties style:column-width="5.941cm"/>
    </style:style>
    <style:style style:name="表格3.F" style:family="table-column">
      <style:table-column-properties style:column-width="5.172cm"/>
    </style:style>
    <style:style style:name="表格3.1" style:family="table-row">
      <style:table-row-properties style:row-height="1.1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row-height="1.002cm" fo:keep-together="always"/>
    </style:style>
    <style:style style:name="表格3.3" style:family="table-row">
      <style:table-row-properties style:min-row-height="1.649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row-height="2.023cm" fo:keep-together="always"/>
    </style:style>
    <style:style style:name="表格3.5" style:family="table-row">
      <style:table-row-properties style:row-height="2.214cm" fo:keep-together="always"/>
    </style:style>
    <style:style style:name="表格3.6" style:family="table-row">
      <style:table-row-properties style:row-height="3.034cm" fo:keep-together="always"/>
    </style:style>
    <style:style style:name="表格3.7" style:family="table-row">
      <style:table-row-properties style:row-height="3.524cm" fo:keep-together="always"/>
    </style:style>
    <style:style style:name="表格3.8" style:family="table-row">
      <style:table-row-properties style:row-height="1.228cm" fo:keep-together="always"/>
    </style:style>
    <style:style style:name="表格4" style:family="table">
      <style:table-properties style:width="27.827cm" fo:margin-left="-0.229cm" table:align="left" style:writing-mode="lr-tb"/>
    </style:style>
    <style:style style:name="表格4.A" style:family="table-column">
      <style:table-column-properties style:column-width="4.309cm"/>
    </style:style>
    <style:style style:name="表格4.B" style:family="table-column">
      <style:table-column-properties style:column-width="9.904cm"/>
    </style:style>
    <style:style style:name="表格4.C" style:family="table-column">
      <style:table-column-properties style:column-width="1.251cm"/>
    </style:style>
    <style:style style:name="表格4.E" style:family="table-column">
      <style:table-column-properties style:column-width="5.941cm"/>
    </style:style>
    <style:style style:name="表格4.F" style:family="table-column">
      <style:table-column-properties style:column-width="5.172cm"/>
    </style:style>
    <style:style style:name="表格4.1" style:family="table-row">
      <style:table-row-properties style:min-row-height="1.05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4.2" style:family="table-row">
      <style:table-row-properties style:min-row-height="0.619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3" style:family="table-row">
      <style:table-row-properties style:min-row-height="3.29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4.4" style:family="table-row">
      <style:table-row-properties style:min-row-height="2.242cm" fo:keep-together="always"/>
    </style:style>
    <style:style style:name="表格4.5" style:family="table-row">
      <style:table-row-properties style:min-row-height="4.223cm" fo:keep-together="always"/>
    </style:style>
    <style:style style:name="表格4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6" style:family="table-row">
      <style:table-row-properties style:min-row-height="3.207cm" fo:keep-together="always"/>
    </style:style>
    <style:style style:name="表格4.7" style:family="table-row">
      <style:table-row-properties style:row-height="5.271cm" fo:keep-together="always"/>
    </style:style>
    <style:style style:name="表格4.F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8" style:family="table-row">
      <style:table-row-properties style:min-row-height="1.515cm" fo:keep-together="always"/>
    </style:style>
    <style:style style:name="表格4.E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" style:family="table">
      <style:table-properties style:width="27.838cm" fo:margin-left="-0.067cm" table:align="left" style:writing-mode="lr-tb"/>
    </style:style>
    <style:style style:name="表格5.A" style:family="table-column">
      <style:table-column-properties style:column-width="4.32cm"/>
    </style:style>
    <style:style style:name="表格5.B" style:family="table-column">
      <style:table-column-properties style:column-width="9.731cm"/>
    </style:style>
    <style:style style:name="表格5.C" style:family="table-column">
      <style:table-column-properties style:column-width="1.251cm"/>
    </style:style>
    <style:style style:name="表格5.E" style:family="table-column">
      <style:table-column-properties style:column-width="6.04cm"/>
    </style:style>
    <style:style style:name="表格5.F" style:family="table-column">
      <style:table-column-properties style:column-width="5.246cm"/>
    </style:style>
    <style:style style:name="表格5.1" style:family="table-row">
      <style:table-row-properties style:min-row-height="0.84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2" style:family="table-row">
      <style:table-row-properties style:min-row-height="0.683cm" fo:keep-together="always"/>
    </style:style>
    <style:style style:name="表格5.3" style:family="table-row">
      <style:table-row-properties style:min-row-height="4.092cm" fo:keep-together="always"/>
    </style:style>
    <style:style style:name="表格5.4" style:family="table-row">
      <style:table-row-properties style:min-row-height="6.228cm" fo:keep-together="always"/>
    </style:style>
    <style:style style:name="表格5.5" style:family="table-row">
      <style:table-row-properties style:min-row-height="1.266cm" fo:keep-together="always"/>
    </style:style>
    <style:style style:name="表格5.6" style:family="table-row">
      <style:table-row-properties style:min-row-height="5.726cm" fo:keep-together="always"/>
    </style:style>
    <style:style style:name="表格5.7" style:family="table-row">
      <style:table-row-properties style:min-row-height="1.743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706cm"/>
      <style:text-properties fo:color="#000000" style:font-name="標楷體" fo:font-size="18pt" fo:letter-spacing="0.053cm" style:font-name-asian="標楷體" style:font-size-asian="18pt" style:font-name-complex="標楷體" style:font-size-complex="14pt"/>
    </style:style>
    <style:style style:name="P1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line-height="0.706cm"/>
      <style:text-properties fo:color="#000000" style:font-name="標楷體" fo:font-size="20pt" fo:letter-spacing="0.053cm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2.54cm" style:auto-text-indent="false"/>
    </style:style>
    <style:style style:name="P31" style:family="paragraph" style:parent-style-name="Standard">
      <style:paragraph-properties fo:margin-left="0cm" fo:margin-right="0cm" fo:line-height="0.706cm" fo:text-indent="8.149cm" style:auto-text-indent="false"/>
      <style:text-properties fo:color="#000000" style:font-name="標楷體" fo:font-size="18pt" fo:letter-spacing="0.053cm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left="0cm" fo:margin-right="0cm" fo:line-height="0.706cm" fo:text-indent="5.08cm" style:auto-text-indent="false"/>
    </style:style>
    <style:style style:name="P33" style:family="paragraph" style:parent-style-name="Standard">
      <style:paragraph-properties fo:margin-left="0cm" fo:margin-right="0cm" fo:line-height="0.706cm" fo:text-indent="5.08cm" style:auto-text-indent="false"/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P34" style:family="paragraph" style:parent-style-name="Standard">
      <style:paragraph-properties fo:margin-left="0cm" fo:margin-right="0.101cm" fo:text-indent="0cm" style:auto-text-indent="false"/>
    </style:style>
    <style:style style:name="P35" style:family="paragraph" style:parent-style-name="Standard">
      <style:paragraph-properties fo:margin-left="0cm" fo:margin-right="0.101cm" fo:line-height="0.7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01cm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01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cm" fo:margin-right="0.101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4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43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44" style:family="paragraph" style:parent-style-name="Standard">
      <style:paragraph-properties fo:margin-left="0.101cm" fo:margin-right="0cm" fo:text-indent="0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101cm" fo:text-align="center" style:justify-single-word="false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margin-left="0cm" fo:margin-right="0.101cm" fo:text-indent="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margin-left="1.004cm" fo:margin-right="0cm" fo:text-indent="-0.949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.101cm" fo:text-indent="0.115cm" style:auto-text-indent="false"/>
    </style:style>
    <style:style style:name="P49" style:family="paragraph" style:parent-style-name="Standard">
      <style:paragraph-properties fo:margin-left="0cm" fo:margin-right="0.101cm" fo:text-indent="0.115cm" style:auto-text-indent="false"/>
      <style:text-properties fo:color="#000000"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left="0.538cm" fo:margin-right="0.101cm" fo:text-indent="-0.423cm" style:auto-text-indent="false"/>
      <style:text-properties fo:color="#000000"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margin-left="0.423cm" fo:margin-right="0.101cm" fo:text-indent="-0.423cm" style:auto-text-indent="false"/>
    </style:style>
    <style:style style:name="P52" style:family="paragraph" style:parent-style-name="Standard">
      <style:paragraph-properties fo:margin-left="0.423cm" fo:margin-right="0.101cm" fo:line-height="0.494cm" fo:text-align="justify" style:justify-single-word="false" fo:text-indent="-0.423cm" style:auto-text-indent="false" style:snap-to-layout-grid="false"/>
    </style:style>
    <style:style style:name="P53" style:family="paragraph" style:parent-style-name="Standard">
      <style:paragraph-properties fo:margin-left="0.423cm" fo:margin-right="0.101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004cm" fo:margin-right="0cm" fo:text-indent="-1.004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138cm" fo:margin-right="0.101cm" fo:text-indent="0cm" style:auto-text-indent="false">
        <style:tab-stops>
          <style:tab-stop style:position="9.008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.559cm" fo:margin-right="0.101cm" fo:text-indent="-0.423cm" style:auto-text-indent="false"/>
    </style:style>
    <style:style style:name="P57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1.002cm" fo:margin-right="0cm" fo:text-indent="-0.914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139cm" fo:margin-right="0cm" fo:text-align="justify" style:justify-single-word="false" fo:text-indent="-0.004cm" style:auto-text-indent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.176cm" fo:margin-right="0cm" fo:line-height="0.494cm" fo:text-align="center" style:justify-single-word="false" fo:text-indent="-0.176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62" style:family="paragraph" style:parent-style-name="Standard">
      <style:paragraph-properties fo:margin-left="0.176cm" fo:margin-right="0cm" fo:line-height="0.494cm" fo:text-align="justify" style:justify-single-word="false" fo:text-indent="-0.176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Standard">
      <style:paragraph-properties fo:line-height="0.706cm" fo:text-align="center" style:justify-single-word="false" fo:break-before="page"/>
    </style:style>
    <style:style style:name="P64" style:family="paragraph" style:parent-style-name="Standard">
      <style:paragraph-properties fo:margin-left="0.101cm" fo:margin-right="0.101cm" fo:text-indent="0cm" style:auto-text-indent="false"/>
    </style:style>
    <style:style style:name="P65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6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6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0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1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2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0.101cm" fo:margin-right="0.101cm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80" style:family="paragraph" style:parent-style-name="Standard">
      <style:paragraph-properties fo:margin-left="0.101cm" fo:margin-right="0.101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81" style:family="paragraph" style:parent-style-name="Standard">
      <style:paragraph-properties fo:margin-left="0.101cm" fo:margin-right="0.101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82" style:family="paragraph" style:parent-style-name="Standard">
      <style:paragraph-properties fo:margin-left="0.796cm" fo:margin-right="0.101cm" fo:text-indent="-0.796cm" style:auto-text-indent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left="0.796cm" fo:margin-right="0.101cm" fo:text-align="justify" style:justify-single-word="false" fo:text-indent="-0.796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0.796cm" fo:margin-right="0.101cm" fo:text-align="justify" style:justify-single-word="false" fo:text-indent="-0.796cm" style:auto-text-indent="false"/>
      <style:text-properties fo:color="#000000" style:font-name="標楷體" style:font-name-asian="標楷體" style:font-name-complex="標楷體" style:font-size-complex="10pt"/>
    </style:style>
    <style:style style:name="P8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margin-left="0.423cm" fo:margin-right="0cm" fo:line-height="0.706cm" fo:text-indent="-0.423cm" style:auto-text-indent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0.423cm" fo:margin-right="0cm" style:line-height-at-least="0cm" fo:text-indent="-0.423cm" style:auto-text-indent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0.423cm" fo:margin-right="0cm" style:line-height-at-least="0cm" fo:text-indent="-0.423cm" style:auto-text-indent="false"/>
      <style:text-properties fo:color="#000000" style:font-name="標楷體" style:font-name-asian="標楷體" style:font-name-complex="標楷體" style:font-weight-complex="bold"/>
    </style:style>
    <style:style style:name="P9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fo:color="#000000" style:font-name="標楷體" style:font-name-asian="標楷體" style:font-name-complex="標楷體" style:font-weight-complex="bold"/>
    </style:style>
    <style:style style:name="P94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9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9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97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98" style:family="paragraph" style:parent-style-name="Standard">
      <style:paragraph-properties fo:margin-left="0.796cm" fo:margin-right="0cm" fo:text-indent="-0.796cm" style:auto-text-indent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0.796cm" fo:margin-right="0cm" fo:text-align="justify" style:justify-single-word="false" fo:text-indent="-0.796cm" style:auto-text-indent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margin-left="0.796cm" fo:margin-right="0cm" fo:text-align="justify" style:justify-single-word="false" fo:text-indent="-0.796cm" style:auto-text-indent="false">
        <style:tab-stops>
          <style:tab-stop style:position="0.797cm"/>
        </style:tab-stops>
      </style:paragraph-properties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.176cm" fo:margin-right="0.101cm" fo:line-height="0.494cm" fo:text-align="justify" style:justify-single-word="false" fo:text-indent="-0.176cm" style:auto-text-indent="false" style:snap-to-layout-gri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0.176cm" fo:margin-right="0.101cm" fo:line-height="0.494cm" fo:text-align="justify" style:justify-single-word="false" fo:text-indent="-0.176cm" style:auto-text-indent="false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1.265cm" fo:margin-right="0cm" fo:text-align="justify" style:justify-single-word="false" fo:text-indent="-1.104cm" style:auto-text-indent="false"/>
      <style:text-properties fo:color="#000000" style:font-name="標楷體" style:font-name-asian="標楷體" style:font-name-complex="標楷體" style:font-size-complex="10pt"/>
    </style:style>
    <style:style style:name="P104" style:family="paragraph" style:parent-style-name="Standard">
      <style:paragraph-properties fo:margin-left="4.128cm" fo:margin-right="0.101cm" fo:line-height="0.706cm" fo:text-indent="-3.281cm" style:auto-text-indent="false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06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07" style:family="paragraph" style:parent-style-name="Standard">
      <style:paragraph-properties fo:margin-left="0cm" fo:margin-right="0.101cm" fo:line-height="0.706cm" fo:text-indent="0.847cm" style:auto-text-indent="false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style:font-name-asian="標楷體" style:font-name-complex="標楷體"/>
    </style:style>
    <style:style style:name="P109" style:family="paragraph" style:parent-style-name="Standard" style:master-page-name="Standard">
      <style:paragraph-properties fo:line-height="0.706cm" style:page-number="auto"/>
    </style:style>
    <style:style style:name="P1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size-complex="16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letter-spacing="-0.014cm" fo:font-weight="bold" style:font-name-asian="標楷體" style:font-size-asian="16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4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T18" style:family="text">
      <style:text-properties fo:color="#000000" style:font-name="標楷體" fo:font-size="18pt" fo:letter-spacing="-0.014cm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fo:color="#000000" style:font-name="標楷體" fo:font-size="18pt" fo:letter-spacing="0.053cm" style:font-name-asian="標楷體" style:font-size-asian="18pt" style:font-name-complex="標楷體" style:font-size-complex="14pt"/>
    </style:style>
    <style:style style:name="T20" style:family="text">
      <style:text-properties fo:color="#000000" style:font-name="標楷體" fo:font-size="18pt" fo:letter-spacing="0.053cm" style:font-name-asian="標楷體" style:font-size-asian="18pt" style:font-name-complex="標楷體" style:font-size-complex="14pt"/>
    </style:style>
    <style:style style:name="T2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 style:font-size-complex="10pt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 style:font-name-complex="標楷體" style:font-size-complex="16pt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size-complex="18pt" style:font-weight-complex="bold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4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fo:font-size="14pt" fo:font-weight="bold" style:font-size-asian="14pt" style:font-weight-asian="bold"/>
    </style:style>
    <style:style style:name="T48" style:family="text">
      <style:text-properties style:font-size-complex="18pt" style:font-weight-complex="bold"/>
    </style:style>
    <style:style style:name="T49" style:family="text">
      <style:text-properties style:font-weight-complex="bold"/>
    </style:style>
    <style:style style:name="T50" style:family="text">
      <style:text-properties fo:font-size="14pt" fo:font-weight="bold" style:font-size-asian="14pt" style:font-weight-asian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font-size-complex="10pt"/>
    </style:style>
    <style:style style:name="T53" style:family="text">
      <style:text-properties fo:color="#ff0000" style:font-name="標楷體" style:font-name-asian="標楷體" style:font-name-complex="標楷體"/>
    </style:style>
    <style:style style:name="T54" style:family="text">
      <style:text-properties fo:color="#ff0000" style:font-name="標楷體" style:font-name-asian="標楷體" style:font-name-complex="標楷體" style:font-weight-complex="bold"/>
    </style:style>
    <style:style style:name="T55" style:family="text">
      <style:text-properties fo:color="#ff0000" style:font-name="標楷體" style:letter-kerning="true" style:font-name-asian="標楷體" style:font-name-complex="新細明體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7"><text:s text:c="6"/>＜附件二＞桃園縣國民中小學推動「閱讀桃花源」四年計畫--103年度輔導訪視考核表</text:span></text:p>
      <text:p text:style-name="P5"/>
      <text:p text:style-name="P1"><text:span text:style-name="T12"><text:s text:c="4"/>輔導訪視考核總分</text:span></text:p>
      <text:p text:style-name="P8"/>
      <text:p text:style-name="P30"><text:span text:style-name="T16">　　103　　</text:span><text:span text:style-name="T21">年度 <text:s text:c="2"/></text:span><text:span text:style-name="T12">受訪學校：</text:span><text:span text:style-name="T16">　大園　</text:span><text:span text:style-name="T12">鄉</text:span><text:span text:style-name="T16">　埔心 <text:s/></text:span><text:span text:style-name="T12">國小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訪視項目</text:p>
          </table:table-cell>
          <table:table-cell table:style-name="表格1.A1" office:value-type="string">
            <text:p text:style-name="P6">學校自評分數</text:p>
          </table:table-cell>
          <table:table-cell table:style-name="表格1.C1" office:value-type="string">
            <text:p text:style-name="P6">訪視委員考核分數</text:p>
          </table:table-cell>
        </table:table-row>
        <table:table-row table:style-name="表格1.1">
          <table:table-cell table:style-name="表格1.A1" office:value-type="string">
            <text:p text:style-name="P9">一、行政規劃（30分）</text:p>
          </table:table-cell>
          <table:table-cell table:style-name="表格1.A1" office:value-type="string">
            <text:p text:style-name="P6">27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二、師資培訓（25分）</text:p>
          </table:table-cell>
          <table:table-cell table:style-name="表格1.A1" office:value-type="string">
            <text:p text:style-name="P2"><text:span text:style-name="T12">16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15">三、課程</text:span><text:span text:style-name="T18">教學</text:span><text:span text:style-name="T15">（25分）</text:span></text:p>
          </table:table-cell>
          <table:table-cell table:style-name="表格1.A1" office:value-type="string">
            <text:p text:style-name="P2"><text:span text:style-name="T12">23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四、閱讀活動（20分）</text:p>
          </table:table-cell>
          <table:table-cell table:style-name="表格1.A1" office:value-type="string">
            <text:p text:style-name="P6">16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訪視考核總分</text:p>
          </table:table-cell>
          <table:table-cell table:style-name="表格1.A1" office:value-type="string">
            <text:p text:style-name="P6">82</text:p>
          </table:table-cell>
          <table:table-cell table:style-name="表格1.C2" office:value-type="string">
            <text:p text:style-name="P7"/>
          </table:table-cell>
        </table:table-row>
      </table:table>
      <text:p text:style-name="P11"/>
      <text:p text:style-name="P32"><text:span text:style-name="T13">訪視委員簽名: </text:span><text:span text:style-name="T17"><text:s text:c="37"/></text:span></text:p>
      <text:p text:style-name="P33"/>
      <text:p text:style-name="P32"><text:span text:style-name="T13">填表日期： <text:s text:c="2"/>103 <text:s text:c="3"/></text:span><text:span text:style-name="T19">年 <text:s text:c="3"/>9 <text:s text:c="3"/>月 <text:s text:c="2"/>22 <text:s text:c="2"/>日</text:span></text:p>
      <text:p text:style-name="P10"/>
      <text:p text:style-name="P10"/>
      <text:p text:style-name="P10"/>
      <text:p text:style-name="P15"><text:soft-page-break/></text:p>
      <text:p text:style-name="P1"><text:span text:style-name="T8">附件二 <text:s/></text:span><text:span text:style-name="T7">桃園縣國民中小學推動「閱讀桃花源」四年計畫--103年度輔導訪視考核表</text:span></text:p>
      <text:p text:style-name="P1"><text:span text:style-name="T32">學校別：</text:span><text:span text:style-name="T33">　 <text:s/>桃園縣埔心國小 <text:s text:c="3"/></text:span></text:p>
      <text:p text:style-name="P35">一、行政規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42">訪視項目</text:p>
          </table:table-cell>
          <table:table-cell table:style-name="表格2.A1" table:number-rows-spanned="2" office:value-type="string">
            <text:p text:style-name="P45">參考指標</text:p>
          </table:table-cell>
          <table:table-cell table:style-name="表格2.A1" office:value-type="string">
            <text:p text:style-name="P16">學校自評分數</text:p>
          </table:table-cell>
          <table:table-cell table:style-name="表格2.A1" office:value-type="string">
            <text:p text:style-name="P17">訪視委員評分</text:p>
          </table:table-cell>
          <table:table-cell table:style-name="表格2.A1" table:number-rows-spanned="2" office:value-type="string">
            <text:p text:style-name="P23">學校具體績效說明</text:p>
          </table:table-cell>
          <table:table-cell table:style-name="表格2.F1" table:number-rows-spanned="2" office:value-type="string">
            <text:p text:style-name="P23">訪視委員意見或建議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8">1-5分</text:p>
            <text:p text:style-name="P18">4分</text:p>
            <text:p text:style-name="P18">3分</text:p>
            <text:p text:style-name="P18">2分</text:p>
            <text:p text:style-name="P18">1分</text:p>
          </table:table-cell>
          <table:table-cell table:style-name="表格2.A1" office:value-type="string">
            <text:p text:style-name="P18">1-5分</text:p>
            <text:p text:style-name="P19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7">(一)規劃推動「閱讀教育」四年實施計畫，並定時召開檢討會議</text:p>
          </table:table-cell>
          <table:table-cell table:style-name="表格2.A3" office:value-type="string">
            <text:p text:style-name="P49">1.訂定全校性閱讀計畫。</text:p>
            <text:p text:style-name="P49">2.工作小組織與運作績效。</text:p>
            <text:p text:style-name="P50">3.各項會議歷程檔案完備。</text:p>
          </table:table-cell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52"><text:span text:style-name="T3">1.訂定</text:span><text:span text:style-name="T53">學力紮根─閱讀力紮根計畫</text:span><text:span text:style-name="T3">，校務會議通過實施。</text:span></text:p>
            <text:p text:style-name="P52"><text:span text:style-name="T3">2.舉行學年、領域小組與課發會，並於</text:span><text:span text:style-name="T53">期末召開閱讀教育實施檢討會議</text:span><text:span text:style-name="T3">。</text:span></text:p>
            <text:p text:style-name="P52"><text:span text:style-name="T3">3.每月召開</text:span><text:span text:style-name="T53">圖書志工會議</text:span><text:span text:style-name="T3">，進行圖書館業務之溝通、協調。</text:span></text:p>
          </table:table-cell>
          <table:table-cell table:style-name="表格2.F3" office:value-type="string">
            <text:p text:style-name="P23"/>
          </table:table-cell>
        </table:table-row>
        <text:soft-page-break/>
        <table:table-row table:style-name="表格2.4">
          <table:table-cell table:style-name="表格2.A3" office:value-type="string">
            <text:p text:style-name="P54">(二)充實學校圖書設備，學校自籌預算推動閱讀。</text:p>
          </table:table-cell>
          <table:table-cell table:style-name="表格2.A3" office:value-type="string">
            <text:p text:style-name="P55">1.編列充實圖書經費且專款專用。</text:p>
            <text:p text:style-name="P56"><text:span text:style-name="T22">2.爭取家長會或社區、社會相關資源</text:span><text:span text:style-name="T25">。</text:span></text:p>
            <text:p text:style-name="P56"><text:span text:style-name="T22">3.當年度學校自籌閱讀推廣經費成長率達40%；或是學校自籌閱讀推廣經費達10%以上</text:span><text:span text:style-name="T25">。</text:span></text:p>
          </table:table-cell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52"><text:span text:style-name="T3">1.爭取社會資源，98年度已添購圖書達300萬元以上，圖書達2萬冊以上，但因圖書室空間有限，趨於飽和，故暫無大規模購書計畫。</text:span></text:p>
            <text:p text:style-name="P52"><text:span text:style-name="T3">2.每年編列預算，作為圖書汰舊換新之用。</text:span></text:p>
            <text:p text:style-name="P52"><text:span text:style-name="T3">3.每年</text:span><text:span text:style-name="T53">文教基金會編列閱讀推廣活動費用</text:span><text:span text:style-name="T3">，並訂購教師專業雜誌及專書閱讀書籍。</text:span></text:p>
            <text:p text:style-name="P52"><text:span text:style-name="T3">4.積極推動讀報教育，除縣府補助月份外，其餘由校內經費訂購國語日報，持續推動閱讀。</text:span></text:p>
            <text:p text:style-name="P53">5.華航、昇恆昌免稅店提供本校各班《未來兒童》、《未來少年》雜誌，充實學生優質讀物。</text:p>
          </table:table-cell>
          <table:table-cell table:style-name="表格2.F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54">(三)設置並運用e化圖書館系統</text:p>
          </table:table-cell>
          <table:table-cell table:style-name="表格2.A3" office:value-type="string">
            <text:p text:style-name="P48"><text:span text:style-name="T22">1.已使用教育部版推動圖書館管理系統</text:span><text:span text:style-name="T25">。</text:span></text:p>
            <text:p text:style-name="P48"><text:span text:style-name="T22">2.辦理圖書館利用教育</text:span><text:span text:style-name="T25">。</text:span></text:p>
          </table:table-cell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52"><text:span text:style-name="T3">1.</text:span><text:span text:style-name="T53">使用</text:span><text:span text:style-name="T55">教育部「全國閱讀推動與圖書管理系統」e化管理</text:span><text:span text:style-name="T3">。</text:span></text:p>
            <text:p text:style-name="P53">2.購置條碼機，運用圖書管理系統借還書更有效率。</text:p>
            <text:p text:style-name="P52"><text:span text:style-name="T3">3.未來將「圖書館資源利用教育」列為新學年教師研習課程，並對學生進行推廣。</text:span></text:p>
          </table:table-cell>
          <table:table-cell table:style-name="表格2.F3" office:value-type="string">
            <text:p text:style-name="P23"/>
          </table:table-cell>
        </table:table-row>
        <table:table-row table:style-name="表格2.6">
          <table:table-cell table:style-name="表格2.A3" office:value-type="string">
            <text:p text:style-name="P57">(四)推動閱讀護照</text:p>
          </table:table-cell>
          <table:table-cell table:style-name="表格2.A3" office:value-type="string">
            <text:p text:style-name="P36">1.訂定各年級學生閱讀書目，並認證。</text:p>
            <text:p text:style-name="P51"><text:span text:style-name="T22">2.推動有關閱讀認證績效(如：推動小學士、小碩士、小博士</text:span><text:span text:style-name="T22">…</text:span><text:span text:style-name="T22">等)。</text:span></text:p>
          </table:table-cell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52"><text:span text:style-name="T3">1.印製</text:span><text:span text:style-name="T53">閱讀護照</text:span><text:span text:style-name="T3">，學生人手一本，目前以增加學生閱讀量為主</text:span></text:p>
            <text:p text:style-name="P52"><text:span text:style-name="T3">2.推動</text:span><text:span text:style-name="T53">閱讀護照認證</text:span><text:span text:style-name="T3">制度，分為閱讀小學士、小碩士與小博士，並細分為九級，明訂獎勵辦法在學生朝會頒獎。</text:span></text:p>
            <text:p text:style-name="P52"><text:span text:style-name="T3">2.各年級均有</text:span><text:span text:style-name="T53">共讀書目</text:span><text:span text:style-name="T3">，但尚未列入認證，未來朝此方向改善。</text:span></text:p>
          </table:table-cell>
          <table:table-cell table:style-name="表格2.F3" office:value-type="string">
            <text:p text:style-name="P23"/>
          </table:table-cell>
        </table:table-row>
        <text:soft-page-break/>
        <table:table-row table:style-name="表格2.7">
          <table:table-cell table:style-name="表格2.A3" office:value-type="string">
            <text:p text:style-name="P59">(五)結合社區資源推動閱讀教育</text:p>
          </table:table-cell>
          <table:table-cell table:style-name="表格2.A3" office:value-type="string">
            <text:p text:style-name="P29"><text:span text:style-name="T22">1.成立圖書館志工，協助辦理圖書館利用教育</text:span><text:span text:style-name="T25">。</text:span></text:p>
            <text:p text:style-name="P24">2.辦理假日閱讀推廣活動。</text:p>
            <text:p text:style-name="P24">3.寒暑假或例假日開放學校圖書館</text:p>
          </table:table-cell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52"><text:span text:style-name="T3">1.圖書室有</text:span><text:span text:style-name="T53">圖書志工團隊</text:span><text:span text:style-name="T3">，協助圖書館管理及借書證印製及催書等工作。</text:span></text:p>
            <text:p text:style-name="P52"><text:span text:style-name="T3">2.定期舉行</text:span><text:span text:style-name="T53">圖書志工說故事</text:span><text:span text:style-name="T3">活動，上學年起加入學生的</text:span><text:span text:style-name="T53">小小說書人活動</text:span><text:span text:style-name="T3">。</text:span></text:p>
            <text:p text:style-name="P52"><text:span text:style-name="T3">3.</text:span><text:span text:style-name="T53">寒暑假開放圖書室</text:span><text:span text:style-name="T3">，發揮圖書館功能，持續推動閱讀教育。</text:span></text:p>
          </table:table-cell>
          <table:table-cell table:style-name="表格2.F3" office:value-type="string">
            <text:p text:style-name="P23"/>
          </table:table-cell>
        </table:table-row>
        <table:table-row table:style-name="表格2.8">
          <table:table-cell table:style-name="表格2.A3" office:value-type="string">
            <text:p text:style-name="P54">(六)其他特色請自我表述，提供訪視參酌加分</text:p>
          </table:table-cell>
          <table:table-cell table:style-name="表格2.A3" office:value-type="string">
            <text:p text:style-name="P60"/>
          </table:table-cell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52"><text:span text:style-name="T3">1.圖書室規畫好書推薦區及心得寫作。</text:span></text:p>
            <text:p text:style-name="P52"><text:span text:style-name="T3">2.每月</text:span><text:span text:style-name="T53">定期召開志工會議</text:span><text:span text:style-name="T3">。</text:span></text:p>
            <text:p text:style-name="P52"><text:span text:style-name="T3">3.與</text:span><text:span text:style-name="T53">佛光山雲水書坊</text:span><text:span text:style-name="T3">合作，行動書車每月到校推廣閱讀，提供學生現場閱讀及班級借閱服務。</text:span></text:p>
          </table:table-cell>
          <table:table-cell table:style-name="表格2.F3" office:value-type="string">
            <text:p text:style-name="P23"/>
          </table:table-cell>
        </table:table-row>
        <table:table-row table:style-name="表格2.9">
          <table:table-cell table:style-name="表格2.A1" table:number-columns-spanned="2" office:value-type="string">
            <text:p text:style-name="P27"><text:span text:style-name="T36">本項目分數小計</text:span><text:span text:style-name="T37">（共計30分）</text:span></text:p>
          </table:table-cell>
          <table:covered-table-cell/>
          <table:table-cell table:style-name="表格2.A1" table:number-columns-spanned="2" office:value-type="string">
            <text:p text:style-name="P28"><text:span text:style-name="T34">27</text:span></text:p>
          </table:table-cell>
          <table:covered-table-cell/>
          <table:table-cell table:style-name="表格2.A3" office:value-type="string">
            <text:p text:style-name="P61"/>
          </table:table-cell>
          <table:table-cell table:style-name="表格2.F3" office:value-type="string">
            <text:p text:style-name="P13"/>
          </table:table-cell>
        </table:table-row>
      </table:table>
      <text:p text:style-name="P63"><text:span text:style-name="T7">桃園縣國民中小學推動「閱讀桃花源」四年計畫--103年度輔導訪視考核表</text:span></text:p>
      <text:p text:style-name="P35">二、師資培訓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67">訪視項目</text:p>
          </table:table-cell>
          <table:table-cell table:style-name="表格3.A1" table:number-rows-spanned="2" office:value-type="string">
            <text:p text:style-name="P67">參考指標</text:p>
          </table:table-cell>
          <table:table-cell table:style-name="表格3.A1" office:value-type="string">
            <text:p text:style-name="P17">學校自評分數</text:p>
          </table:table-cell>
          <table:table-cell table:style-name="表格3.A1" office:value-type="string">
            <text:p text:style-name="P17">訪視委員評分</text:p>
          </table:table-cell>
          <table:table-cell table:style-name="表格3.A1" table:number-rows-spanned="2" office:value-type="string">
            <text:p text:style-name="P23">學校具體績效說明</text:p>
          </table:table-cell>
          <table:table-cell table:style-name="表格3.F1" table:number-rows-spanned="2" office:value-type="string">
            <text:p text:style-name="P23">訪視委員意見或建議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8">1-5分</text:p>
          </table:table-cell>
          <table:table-cell table:style-name="表格3.A1" office:value-type="string">
            <text:p text:style-name="P19">1-5分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3">(一)辦理教師閱讀研習</text:p>
          </table:table-cell>
          <table:table-cell table:style-name="表格3.A3" office:value-type="string">
            <text:p text:style-name="P87">1.辦理教師閱讀教學研習。</text:p>
            <text:p text:style-name="P87">2.辦理教師精進課堂閱讀教學研習。</text:p>
            <text:p text:style-name="P87">3.閱讀桃花源種子認證教師辦理校內研習或宣導。</text:p>
          </table:table-cell>
          <table:table-cell table:style-name="表格3.A1" office:value-type="string">
            <text:p text:style-name="P75">4</text:p>
          </table:table-cell>
          <table:table-cell table:style-name="表格3.A1" office:value-type="string">
            <text:p text:style-name="P75"/>
            <text:p text:style-name="P75"/>
            <text:p text:style-name="P40"/>
          </table:table-cell>
          <table:table-cell table:style-name="表格3.A1" office:value-type="string">
            <text:p text:style-name="P85">1.辦理讀報教育相關研習。</text:p>
            <text:p text:style-name="P95"><text:span text:style-name="T3">2.辦理</text:span><text:span text:style-name="T53">閱讀策略指導相關之週三研習</text:span><text:span text:style-name="T3">等相關研習。</text:span></text:p>
          </table:table-cell>
          <table:table-cell table:style-name="表格3.F3" office:value-type="string">
            <text:p text:style-name="P25"/>
            <text:p text:style-name="P26"/>
            <text:p text:style-name="P37"/>
          </table:table-cell>
        </table:table-row>
        <table:table-row table:style-name="表格3.4">
          <table:table-cell table:style-name="表格3.A3" office:value-type="string">
            <text:p text:style-name="P82">(二)培訓閱讀桃花源種子教師</text:p>
          </table:table-cell>
          <table:table-cell table:style-name="表格3.A3" office:value-type="string">
            <text:p text:style-name="P86">1.閱讀種子教師認證通過達全校教師</text:p>
            <text:p text:style-name="P86"><text:s text:c="2"/>10%以上-5分，5%以上-4分，1位-3分</text:p>
          </table:table-cell>
          <table:table-cell table:style-name="表格3.A1" office:value-type="string">
            <text:p text:style-name="P75">2</text:p>
          </table:table-cell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95"><text:span text:style-name="T3">1.公告研習資訊，鼓勵教師參與初</text:span><text:span text:style-name="T3">階</text:span><text:span text:style-name="T3">閱讀種子教師認證，目前本校有一位教師積極參與相關研習。</text:span></text:p>
          </table:table-cell>
          <table:table-cell table:style-name="表格3.F3" office:value-type="string">
            <text:p text:style-name="P77"/>
          </table:table-cell>
        </table:table-row>
        <table:table-row table:style-name="表格3.5">
          <table:table-cell table:style-name="表格3.A3" office:value-type="string">
            <text:p text:style-name="P82">(三)辦理圖書志工研習</text:p>
          </table:table-cell>
          <table:table-cell table:style-name="表格3.A3" office:value-type="string">
            <text:p text:style-name="P88">1.鼓勵家長、志工參加各機關舉辦的讀書會領導人活動。</text:p>
            <text:p text:style-name="P88">2.成立家長讀書會或辦理圖書志工研習。</text:p>
          </table:table-cell>
          <table:table-cell table:style-name="表格3.A1" office:value-type="string">
            <text:p text:style-name="P75">3</text:p>
          </table:table-cell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95"><text:span text:style-name="T3">1.轉知圖書志工相關讀書會領導人研習資訊均，鼓勵參與。</text:span></text:p>
            <text:p text:style-name="P95"><text:span text:style-name="T3">2.本校</text:span><text:span text:style-name="T53">定期舉辦志工活動</text:span><text:span text:style-name="T3">，凝聚向心力。</text:span></text:p>
          </table:table-cell>
          <table:table-cell table:style-name="表格3.F3" office:value-type="string">
            <text:p text:style-name="P77"/>
          </table:table-cell>
        </table:table-row>
        <table:table-row table:style-name="表格3.6">
          <table:table-cell table:style-name="表格3.A3" office:value-type="string">
            <text:p text:style-name="P82">(四)鼓勵教師進行閱讀教學相關研究</text:p>
          </table:table-cell>
          <table:table-cell table:style-name="表格3.A3" office:value-type="string">
            <text:p text:style-name="P88">1.教師參加校內、外閱讀教學設計或競賽。</text:p>
            <text:p text:style-name="P88">2.成立教師讀書會。</text:p>
            <text:p text:style-name="P88">3.教師參加閱讀教學相關研究（含碩博士或相關專案研究）。</text:p>
            <text:p text:style-name="P88">4.組織閱讀教學相關專業社群。</text:p>
          </table:table-cell>
          <table:table-cell table:style-name="表格3.A1" office:value-type="string">
            <text:p text:style-name="P75">4</text:p>
          </table:table-cell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95"><text:span text:style-name="T3">1.</text:span><text:span text:style-name="T53">成立教師專業社群-擁報閱讀</text:span><text:span text:style-name="T3">，透過社群運作，精進在班級推動讀報教育之能力。</text:span></text:p>
            <text:p text:style-name="P95"><text:span text:style-name="T3">2.</text:span><text:span text:style-name="T53">鼓勵教師參與「專書閱讀」</text:span><text:span text:style-name="T3">，編列經費購書贈送教師，營造教師間讀書風氣行之有年。</text:span></text:p>
          </table:table-cell>
          <table:table-cell table:style-name="表格3.F3" office:value-type="string">
            <text:p text:style-name="P77"/>
          </table:table-cell>
        </table:table-row>
        <table:table-row table:style-name="表格3.7">
          <table:table-cell table:style-name="表格3.A3" office:value-type="string">
            <text:p text:style-name="P98">(五)其他相關閱讀師資培訓之創意績效</text:p>
          </table:table-cell>
          <table:table-cell table:style-name="表格3.A3" office:value-type="string">
            <text:p text:style-name="P87">1.參加教師專書閱讀比率達5%以上。</text:p>
            <text:p text:style-name="P87">2.參加推動晨間閱讀優質方案評選。 </text:p>
            <text:p text:style-name="P87">3.參加磐石、推手評選活動。</text:p>
          </table:table-cell>
          <table:table-cell table:style-name="表格3.A1" office:value-type="string">
            <text:p text:style-name="P75">3</text:p>
          </table:table-cell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95"><text:span text:style-name="T3">1.各班級提供一套</text:span><text:span text:style-name="T53">國語日報讀報指南</text:span><text:span text:style-name="T3">，供教師參考，推動班級讀報。</text:span></text:p>
            <text:p text:style-name="P95"><text:span text:style-name="T3">2.102學年度第2學期</text:span><text:span text:style-name="T53">報考教師專書閱讀比率達約27%</text:span><text:span text:style-name="T3">。</text:span></text:p>
            <text:p text:style-name="P85">3.公告相關研習資訊，鼓勵參與。</text:p>
          </table:table-cell>
          <table:table-cell table:style-name="表格3.F3" office:value-type="string">
            <text:p text:style-name="P77"/>
          </table:table-cell>
        </table:table-row>
        <text:soft-page-break/>
        <table:table-row table:style-name="表格3.8">
          <table:table-cell table:style-name="表格3.A3" table:number-columns-spanned="2" office:value-type="string">
            <text:p text:style-name="P27"><text:span text:style-name="T36">本項目分數小計</text:span><text:span text:style-name="T37">（共計25分）</text:span></text:p>
          </table:table-cell>
          <table:covered-table-cell/>
          <table:table-cell table:style-name="表格3.A1" table:number-columns-spanned="2" office:value-type="string">
            <text:p text:style-name="P66"><text:span text:style-name="T38">16</text:span></text:p>
          </table:table-cell>
          <table:covered-table-cell/>
          <table:table-cell table:style-name="表格3.F3" table:number-columns-spanned="2" office:value-type="string">
            <text:p text:style-name="P73"/>
          </table:table-cell>
          <table:covered-table-cell/>
        </table:table-row>
      </table:table>
      <text:p text:style-name="P63"><text:span text:style-name="T7">桃園縣國民中小學推動「閱讀桃花源」四年計畫--103年度輔導訪視考核表</text:span></text:p>
      <text:p text:style-name="P3"><text:span text:style-name="T11">三、課程</text:span>教學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67">訪視項目</text:p>
          </table:table-cell>
          <table:table-cell table:style-name="表格4.A1" table:number-rows-spanned="2" office:value-type="string">
            <text:p text:style-name="P67">參考指標</text:p>
          </table:table-cell>
          <table:table-cell table:style-name="表格4.C1" office:value-type="string">
            <text:p text:style-name="P16">學校自評分數</text:p>
          </table:table-cell>
          <table:table-cell table:style-name="表格4.C1" office:value-type="string">
            <text:p text:style-name="P17">訪視委員評分</text:p>
          </table:table-cell>
          <table:table-cell table:style-name="表格4.E1" table:number-rows-spanned="2" office:value-type="string">
            <text:p text:style-name="P23">學校具體績效說明</text:p>
          </table:table-cell>
          <table:table-cell table:style-name="表格4.F1" table:number-rows-spanned="2" office:value-type="string">
            <text:p text:style-name="P23">訪視委員意見或建議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20">1-5分</text:p>
          </table:table-cell>
          <table:table-cell table:style-name="表格4.C2" office:value-type="string">
            <text:p text:style-name="P19">1-5分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4">(一)擬定具班級特色的閱讀計畫</text:p>
          </table:table-cell>
          <table:table-cell table:style-name="表格4.A1" office:value-type="string">
            <text:p text:style-name="P79">於班親會或班級網頁公佈實施。全校班級</text:p>
            <text:p text:style-name="P64"><text:span text:style-name="T43"><text:s text:c="3"/>100</text:span><text:span text:style-name="T43">％</text:span><text:span text:style-name="T43">完成-</text:span><text:span text:style-name="T45">5分， 80％以上-4分， 60％以上-3分，</text:span></text:p>
            <text:p text:style-name="P80"><text:s text:c="3"/>40％以上-2分， 20％以上-1分</text:p>
          </table:table-cell>
          <table:table-cell table:style-name="表格4.E1" office:value-type="string">
            <text:p text:style-name="P39">5</text:p>
          </table:table-cell>
          <table:table-cell table:style-name="表格4.E1" office:value-type="string">
            <text:p text:style-name="P75"/>
          </table:table-cell>
          <table:table-cell table:style-name="表格4.E1" office:value-type="string">
            <text:p text:style-name="P53">1.各班級學期初即擬定班級經營計畫書，內容涵蓋班級閱讀計畫，並於班親會向家長說明、宣導。</text:p>
            <text:p text:style-name="P53">2.學校文件資料庫展示班級經營計畫書。</text:p>
          </table:table-cell>
          <table:table-cell table:style-name="表格4.F3" office:value-type="string">
            <text:p text:style-name="P101"/>
          </table:table-cell>
        </table:table-row>
        <table:table-row table:style-name="表格4.4">
          <table:table-cell table:style-name="表格4.A3" office:value-type="string">
            <text:p text:style-name="P84">(二)閱讀教育融入各領域教學及活動</text:p>
          </table:table-cell>
          <table:table-cell table:style-name="表格4.A1" office:value-type="string">
            <text:p text:style-name="P79">各領域教師參與閱讀教育推動，並融入教學活動中</text:p>
            <text:p text:style-name="P64"><text:span text:style-name="T24"><text:s text:c="2"/></text:span><text:span text:style-name="T43">100</text:span><text:span text:style-name="T43">％</text:span><text:span text:style-name="T43">完成-</text:span><text:span text:style-name="T45">5分， 80％以上-4分， 60％以上-3分，</text:span></text:p>
            <text:p text:style-name="P80"><text:s text:c="3"/>40％以上-2分， 20％以上-1分</text:p>
          </table:table-cell>
          <table:table-cell table:style-name="表格4.E1" office:value-type="string">
            <text:p text:style-name="P39">5</text:p>
          </table:table-cell>
          <table:table-cell table:style-name="表格4.E1" office:value-type="string">
            <text:p text:style-name="P75"/>
          </table:table-cell>
          <table:table-cell table:style-name="表格4.E1" office:value-type="string">
            <text:p text:style-name="P52"><text:span text:style-name="T3">1.</text:span><text:span text:style-name="T53">建置讀報教育網站</text:span><text:span text:style-name="T3">，提供相關素材供教師上課時運用。</text:span></text:p>
            <text:p text:style-name="P53">2.學校首頁建置閱讀相關網站之連結。</text:p>
          </table:table-cell>
          <table:table-cell table:style-name="表格4.F3" office:value-type="string">
            <text:p text:style-name="P101"/>
          </table:table-cell>
        </table:table-row>
        <table:table-row table:style-name="表格4.5">
          <table:table-cell table:style-name="表格4.A3" office:value-type="string">
            <text:p text:style-name="P83">(三)班級網頁設置閱讀專欄</text:p>
          </table:table-cell>
          <table:table-cell table:style-name="表格4.A1" office:value-type="string">
            <text:p text:style-name="P64"><text:span text:style-name="T43"><text:s text:c="2"/>100</text:span><text:span text:style-name="T43">％</text:span><text:span text:style-name="T43">完成-</text:span><text:span text:style-name="T45">5分， 80％以上-4分， 60％以上-3分，</text:span></text:p>
            <text:p text:style-name="P41"><text:s text:c="4"/>40％以上-2分， 20％以上-1分</text:p>
          </table:table-cell>
          <table:table-cell table:style-name="表格4.E1" office:value-type="string">
            <text:p text:style-name="P74">4</text:p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52"><text:span text:style-name="T3">1.</text:span><text:span text:style-name="T53">購置班級共讀圖書</text:span><text:span text:style-name="T3">，每班均有班級圖書箱，老師利用晨光時間或語文課進行閱讀指導，並在班級間交換流通。</text:span></text:p>
            <text:p text:style-name="P52"><text:span text:style-name="T3">2.每週進行1次以上晨讀之班級數達100%。。</text:span></text:p>
            <text:p text:style-name="P53">3.多數班級網站均有設置相關連結。</text:p>
          </table:table-cell>
          <table:table-cell table:style-name="表格4.F5" office:value-type="string">
            <text:p text:style-name="P101"/>
          </table:table-cell>
        </table:table-row>
        <table:table-row table:style-name="表格4.6">
          <table:table-cell table:style-name="表格4.A1" office:value-type="string">
            <text:p text:style-name="P100">(四)辦理小一新生「閱讀起步走」計畫；辦理新生圖書室導覽活動（國中）</text:p>
          </table:table-cell>
          <table:table-cell table:style-name="表格4.A1" office:value-type="string">
            <text:p text:style-name="P103">有具體措施及策略：</text:p>
            <text:p text:style-name="P34"><text:span text:style-name="T43"><text:s text:c="3"/>100</text:span><text:span text:style-name="T43">％</text:span><text:span text:style-name="T43">完成-</text:span><text:span text:style-name="T45">5分， <text:s/>80％以上-4分， 60％以上-3分，</text:span></text:p>
            <text:p text:style-name="P80"><text:s text:c="3"/>40％以上-2分， <text:s/>20％以上-1分</text:p>
          </table:table-cell>
          <table:table-cell table:style-name="表格4.E1" office:value-type="string">
            <text:p text:style-name="P74">5</text:p>
          </table:table-cell>
          <table:table-cell table:style-name="表格4.E1" office:value-type="string">
            <text:p text:style-name="P75"/>
          </table:table-cell>
          <table:table-cell table:style-name="表格4.E1" office:value-type="string">
            <text:p text:style-name="P52"><text:span text:style-name="T3">1.利用</text:span><text:span text:style-name="T53">迎新活動辦理贈書活動</text:span><text:span text:style-name="T3">。</text:span></text:p>
            <text:p text:style-name="P52"><text:span text:style-name="T3">2.利用親師座談時間</text:span><text:span text:style-name="T53">推廣宣導運用親子共讀手冊</text:span><text:span text:style-name="T3">。</text:span></text:p>
            <text:p text:style-name="P53">3.班親會上各班導師進行親子共讀宣導，鼓勵家長在家持續推動閱讀教育。</text:p>
          </table:table-cell>
          <table:table-cell table:style-name="表格4.F5" office:value-type="string">
            <text:p text:style-name="P101"/>
          </table:table-cell>
        </table:table-row>
        <text:soft-page-break/>
        <table:table-row table:style-name="表格4.7">
          <table:table-cell table:style-name="表格4.A1" office:value-type="string">
            <text:p text:style-name="P99">(五)其他推動相關閱讀的特色課程與創意教學</text:p>
          </table:table-cell>
          <table:table-cell table:style-name="表格4.A1" office:value-type="string">
            <text:p text:style-name="P58">如：進行各項閱讀指導或創意教學活動</text:p>
            <text:p text:style-name="P44">（含閱讀策略、寫書、說書、唱書、畫書、演書等）</text:p>
          </table:table-cell>
          <table:table-cell table:style-name="表格4.E1" office:value-type="string">
            <text:p text:style-name="P74">4</text:p>
          </table:table-cell>
          <table:table-cell table:style-name="表格4.E1" office:value-type="string">
            <text:p text:style-name="P75"/>
          </table:table-cell>
          <table:table-cell table:style-name="表格4.A1" office:value-type="string">
            <text:p text:style-name="P52"><text:span text:style-name="T3">1.設置</text:span><text:span text:style-name="T53">戶外閱讀區</text:span><text:span text:style-name="T3">，提供學生優美的戶外閱讀環境。</text:span></text:p>
            <text:p text:style-name="P52"><text:span text:style-name="T3">2.</text:span><text:span text:style-name="T53">張貼通過閱讀認證學生與教師合影照片</text:span><text:span text:style-name="T3">，提高學生榮譽感，鼓勵學生踴躍參加。</text:span></text:p>
            <text:p text:style-name="P52"><text:span text:style-name="T3">3.各班均有共讀書箱及班級閱讀角。</text:span></text:p>
            <text:p text:style-name="P52"><text:span text:style-name="T3">4.</text:span><text:span text:style-name="T53">每學期配合本縣閱讀桃花源計畫舉辦親子繪本及閱讀心得寫作比賽</text:span><text:span text:style-name="T3">。</text:span></text:p>
          </table:table-cell>
          <table:table-cell table:style-name="表格4.F7" office:value-type="string">
            <text:p text:style-name="P101"/>
          </table:table-cell>
        </table:table-row>
        <table:table-row table:style-name="表格4.8">
          <table:table-cell table:style-name="表格4.A1" table:number-columns-spanned="2" office:value-type="string">
            <text:p text:style-name="P27"><text:span text:style-name="T36">本項目分數小計</text:span><text:span text:style-name="T37">（共計25分）</text:span></text:p>
          </table:table-cell>
          <table:covered-table-cell/>
          <table:table-cell table:style-name="表格4.E1" table:number-columns-spanned="2" office:value-type="string">
            <text:p text:style-name="P65"><text:span text:style-name="T38">23</text:span></text:p>
          </table:table-cell>
          <table:covered-table-cell/>
          <table:table-cell table:style-name="表格4.E8" table:number-columns-spanned="2" office:value-type="string">
            <text:p text:style-name="P73"/>
          </table:table-cell>
          <table:covered-table-cell/>
        </table:table-row>
      </table:table>
      <text:p text:style-name="P63"><text:span text:style-name="T7">桃園縣國民中小學推動「閱讀桃花源」四年計畫--103年度輔導訪視考核表</text:span></text:p>
      <text:p text:style-name="P4">四、閱讀活動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70">訪視項目</text:p>
          </table:table-cell>
          <table:table-cell table:style-name="表格5.A1" table:number-rows-spanned="2" office:value-type="string">
            <text:p text:style-name="P70">參考指標</text:p>
          </table:table-cell>
          <table:table-cell table:style-name="表格5.A1" office:value-type="string">
            <text:p text:style-name="P17">學校自評分數</text:p>
          </table:table-cell>
          <table:table-cell table:style-name="表格5.A1" office:value-type="string">
            <text:p text:style-name="P17">訪視委員評分</text:p>
          </table:table-cell>
          <table:table-cell table:style-name="表格5.A1" table:number-rows-spanned="2" office:value-type="string">
            <text:p text:style-name="P22">學校具體績效說明</text:p>
          </table:table-cell>
          <table:table-cell table:style-name="表格5.F1" table:number-rows-spanned="2" office:value-type="string">
            <text:p text:style-name="P23">訪視委員意見或建議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21">1-5分</text:p>
          </table:table-cell>
          <table:table-cell table:style-name="表格5.A1" office:value-type="string">
            <text:p text:style-name="P21">1-5分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8">(一)推廣班級共讀活 </text:p>
            <text:p text:style-name="P104">動</text:p>
          </table:table-cell>
          <table:table-cell table:style-name="表格5.A1" office:value-type="string">
            <text:p text:style-name="P90">1.任課教師或班級導師指導學生進行班級共讀活動</text:p>
            <text:p text:style-name="P90">2.每週一次以上進行晨間閱讀或讀報教育；或每週一節至圖書室實施閱讀教學活動。</text:p>
            <text:p text:style-name="P96"><text:span text:style-name="T22">3.訂定全校(全年級)晨讀時間並落實執行。</text:span></text:p>
          </table:table-cell>
          <table:table-cell table:style-name="表格5.A1" office:value-type="string">
            <text:p text:style-name="P105">5</text:p>
          </table:table-cell>
          <table:table-cell table:style-name="表格5.A1" office:value-type="string">
            <text:p text:style-name="P105"/>
          </table:table-cell>
          <table:table-cell table:style-name="表格5.A1" office:value-type="string">
            <text:p text:style-name="P95"><text:span text:style-name="T3">1.</text:span><text:span text:style-name="T53">每年級均有共讀圖書</text:span><text:span text:style-name="T3">，教師利用彈性課程或晨光時間進行共讀活動。</text:span></text:p>
            <text:p text:style-name="P95"><text:span text:style-name="T3">2.</text:span><text:span text:style-name="T53">每週四晨光時間為全校性之讀報教育實施時間</text:span><text:span text:style-name="T3">，全校各班每週均規劃一次以上晨讀活動。</text:span></text:p>
            <text:p text:style-name="P95"><text:span text:style-name="T3">3.每週五晨光時間推動全校</text:span><text:span text:style-name="T53">教室身教式持續安靜閱讀</text:span><text:span text:style-name="T3">(MSSR)。</text:span></text:p>
          </table:table-cell>
          <table:table-cell table:style-name="表格5.F1" office:value-type="string">
            <text:p text:style-name="P101"/>
          </table:table-cell>
        </table:table-row>
        <table:table-row table:style-name="表格5.4">
          <table:table-cell table:style-name="表格5.A1" office:value-type="string">
            <text:p text:style-name="P38">(二)推廣親子共讀活 </text:p>
            <text:p text:style-name="P107">動</text:p>
          </table:table-cell>
          <table:table-cell table:style-name="表格5.A1" office:value-type="string">
            <text:p text:style-name="P96"><text:span text:style-name="T22">1.規劃包括任何具體措施及策略之親子共讀活動（如：辦理各種形式日間、夜間親子共讀活動、閱讀111</text:span><text:span text:style-name="T22">…</text:span><text:span text:style-name="T22">）</text:span></text:p>
          </table:table-cell>
          <table:table-cell table:style-name="表格5.A1" office:value-type="string">
            <text:p text:style-name="P105">4</text:p>
          </table:table-cell>
          <table:table-cell table:style-name="表格5.A1" office:value-type="string">
            <text:p text:style-name="P105"/>
          </table:table-cell>
          <table:table-cell table:style-name="表格5.A1" office:value-type="string">
            <text:p text:style-name="P53">1.配合閱讀護照，圖書室定期辦理「好書閱讀」心得寫作。</text:p>
            <text:p text:style-name="P52"><text:span text:style-name="T3">2.每月</text:span><text:span text:style-name="T53">公告小桃子徵稿</text:span><text:span text:style-name="T3">主題，學校網頁醒目處建置連結，鼓勵學生踴躍投稿，投稿之學生給予獎勵。</text:span></text:p>
            <text:p text:style-name="P52"><text:span text:style-name="T3">3.於</text:span><text:span text:style-name="T53">班親會由導師以簡報宣導親子共讀</text:span><text:span text:style-name="T3">，學校發放親子共讀學習單，推廣親子共讀活動。</text:span></text:p>
            <text:p text:style-name="P53">4.家長經常性捐書給圖書館，充實學校圖書，亦讓書籍發揮最大功效。</text:p>
          </table:table-cell>
          <table:table-cell table:style-name="表格5.F1" office:value-type="string">
            <text:p text:style-name="P101"/>
          </table:table-cell>
        </table:table-row>
        <text:soft-page-break/>
        <table:table-row table:style-name="表格5.5">
          <table:table-cell table:style-name="表格5.A1" office:value-type="string">
            <text:p text:style-name="P38">(三)辦理閱讀相關藝 <text:s/></text:p>
            <text:p text:style-name="P107">文活動</text:p>
          </table:table-cell>
          <table:table-cell table:style-name="表格5.A1" office:value-type="string">
            <text:p text:style-name="P89">1.推展閱讀日〈月〉活動</text:p>
            <text:p text:style-name="P89">2.推動愛校捐書活動</text:p>
            <text:p text:style-name="P89">3.推動小桃子線上投稿活動</text:p>
            <text:p text:style-name="P89">4.辦理閱讀有獎徵答、朗讀、心得寫作等活動</text:p>
          </table:table-cell>
          <table:table-cell table:style-name="表格5.A1" office:value-type="string">
            <text:p text:style-name="P105">4</text:p>
          </table:table-cell>
          <table:table-cell table:style-name="表格5.A1" office:value-type="string">
            <text:p text:style-name="P105"/>
          </table:table-cell>
          <table:table-cell table:style-name="表格5.A1" office:value-type="string">
            <text:p text:style-name="P95"><text:span text:style-name="T3">1.</text:span><text:span text:style-name="T53">建置讀報教育學習網</text:span><text:span text:style-name="T3">，整理完整讀報素材，供師生校內使用。</text:span></text:p>
            <text:p text:style-name="P95"><text:span text:style-name="T3">2.</text:span><text:span text:style-name="T53">辦理讀報教育成果展</text:span><text:span text:style-name="T3">，供家長了解學校辦理情況。</text:span></text:p>
            <text:p text:style-name="P95"><text:span text:style-name="T3">3.</text:span><text:span text:style-name="T53">每學期辦理親子繪本創作及閱讀心得寫作比賽</text:span><text:span text:style-name="T3">，並公開展示。</text:span></text:p>
          </table:table-cell>
          <table:table-cell table:style-name="表格5.F1" office:value-type="string">
            <text:p text:style-name="P101"/>
          </table:table-cell>
        </table:table-row>
        <table:table-row table:style-name="表格5.6">
          <table:table-cell table:style-name="表格5.A1" office:value-type="string">
            <text:p text:style-name="P108">(四)其他相關提升閱讀之特色活動</text:p>
          </table:table-cell>
          <table:table-cell table:style-name="表格5.A1" office:value-type="string">
            <text:p text:style-name="P91">1.研編教師或學生使用之閱讀參考資源或手冊教材等可供運用</text:p>
            <text:p text:style-name="P97"><text:span text:style-name="T22">2.</text:span><text:span text:style-name="T25">輔導鼓勵學校與公私立圖書館合作，有具體措施及策略</text:span></text:p>
            <text:p text:style-name="P92">3.愛的書庫運作有具體積極之輔導及鼓勵措施</text:p>
            <text:p text:style-name="P92">4.訂定閱讀教育投稿獎勵辦法</text:p>
            <text:p text:style-name="P93">5.其他（請具體條列說明）</text:p>
          </table:table-cell>
          <table:table-cell table:style-name="表格5.A1" office:value-type="string">
            <text:p text:style-name="P105">3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><text:span text:style-name="T25">1.</text:span><text:span text:style-name="T54">與佛光山「雲水書坊」合作</text:span><text:span text:style-name="T25">，每月行動書車到校一次，並安排班級到場進行閱讀、有獎徵答等活動。</text:span></text:p>
            <text:p text:style-name="P95"><text:span text:style-name="T25">2.迎新活動時除贈書活動，亦</text:span><text:span text:style-name="T54">發給新生鄉圖書館之借書證</text:span><text:span text:style-name="T25">，鼓勵學生多加利用公立圖書館。</text:span></text:p>
            <text:p text:style-name="P95"><text:span text:style-name="T3">3.鼓勵學生投稿國語日報、桃園縣小桃子樂園或其他兒童報章雜誌，</text:span><text:span text:style-name="T53">受刊登之學生公開頒獎並頒給家長會獎金</text:span><text:span text:style-name="T3">以資鼓勵。</text:span></text:p>
          </table:table-cell>
          <table:table-cell table:style-name="表格5.F1" office:value-type="string">
            <text:p text:style-name="P62"/>
          </table:table-cell>
        </table:table-row>
        <table:table-row table:style-name="表格5.7">
          <table:table-cell table:style-name="表格5.A1" table:number-columns-spanned="2" office:value-type="string">
            <text:p text:style-name="P2"><text:span text:style-name="T36">本項目分數小計</text:span><text:span text:style-name="T37">（共計20分）</text:span></text:p>
          </table:table-cell>
          <table:covered-table-cell/>
          <table:table-cell table:style-name="表格5.A1" table:number-columns-spanned="2" office:value-type="string">
            <text:p text:style-name="P68">16</text:p>
          </table:table-cell>
          <table:covered-table-cell/>
          <table:table-cell table:style-name="表格5.F1" table:number-columns-spanned="2" office:value-type="string">
            <text:p text:style-name="P8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386cm" fo:margin-right="0cm" fo:line-height="0.706cm" fo:text-align="justify" style:justify-single-word="false" fo:orphans="0" fo:widows="0" fo:text-indent="-1.386cm" style:auto-text-indent="false" style:snap-to-layout-grid="fals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_20_字元" style:display-name="內文 (Web) 字元" style:family="text"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73cm" fo:text-indent="-0.635cm" fo:margin-left="0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31cm" fo:text-indent="-0.847cm" fo:margin-left="1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2cm" fo:text-indent="-1.27cm" fo:margin-left="1.3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9cm" fo:text-indent="-1.27cm" fo:margin-left="3.4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1.199cm" fo:margin-right="1.199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國民中小學推動「閱讀桃花源」四年計畫訪視實施辦法</dc:title>
    <meta:initial-creator>cles</meta:initial-creator>
    <meta:creation-date>2014-09-22T15:27:00</meta:creation-date>
    <dc:creator>MoMo Hsu</dc:creator>
    <dc:date>2014-09-22T15:27:00</dc:date>
    <meta:print-date>2013-10-01T15:29:00</meta:print-date>
    <meta:editing-cycles>2</meta:editing-cycles>
    <meta:editing-duration>PT1M</meta:editing-duration>
    <meta:document-statistic meta:table-count="5" meta:image-count="0" meta:object-count="0" meta:page-count="10" meta:paragraph-count="225" meta:word-count="3569" meta:character-count="3926" meta:non-whitespace-character-count="3792"/>
    <meta:generator>LibreOffice/5.4.4.2$Windows_X86_64 LibreOffice_project/2524958677847fb3bb44820e40380acbe820f960</meta:generator>
  </office:meta>
</office:document-meta>
</file>